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Moerstraatseweg 16 te Wouw.</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1 augustus 2025 met registratienummer 0652936479 voor hetonttrekken van grondwater voor bronbemaling in beschermd gebied, en het lozen van het onttrokken grondwater op oppervlaktewater ten behoeve van bouwwerkzaamheden ter hoogte van Moerstraatseweg 16 te Wouw. Indien u meer informatie wenst over de aanvraag kunt u contact opnemen via vergunningen@brabantsedelta.nl.</text:p>
            <text:p text:style-name="common-al"/>
            <text:p text:style-name="last-al">Breda, 18 augustus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87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7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7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Moerstraatseweg 16 te Wouw.</meta:user-defined>
    <meta:user-defined meta:name="DCTERMS.W3CDTF/DCTERMS.available">2025-08-18</meta:user-defined>
    <meta:user-defined meta:name="DCTERMS.W3CDTF/OVERHEIDop.jaargang">2025</meta:user-defined>
    <meta:user-defined meta:name="OVERHEIDop.publicationIssue">19878</meta:user-defined>
    <meta:user-defined meta:name="OVERHEIDop.WsbID/DC.identifier">wsb-2025-19878</meta:user-defined>
    <meta:user-defined meta:name="OVERHEIDop.versieInformatie"/>
  </office:meta>
</office:document-meta>
</file>