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Reimerswaalweg en Langeweg te Woensdrech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augustus 2025 met registratienummer 0652936706 voor het onttrekken van grondwater voor bronbemaling in invloedsgebied Natura2000 en het lozen van het onttrokken grondwater op oppervlaktewater, het aanleggen van een dam met duiker in a-water Zijtak Langeweg (OVK03526) en het vervangen van een dam met duiker in a-water Langeweg (OVK03522), en het aanleggen van een oppervlaktewaterlichaam (wadi), ten behoeve van de aanleg van een opjaagstation voor drinkwater ter hoogte van de kruising tussen de Langeweg en de Reimerswaalweg te Woensdrecht. Indien u meer informatie wenst over de aanvraag kunt u contact opnemen via vergunningen@brabantsedelta.nl.</text:p>
            <text:p text:style-name="common-al"/>
            <text:p text:style-name="last-al">Breda, 18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Reimerswaalweg en Langeweg te Woensdrecht.</meta:user-defined>
    <meta:user-defined meta:name="DCTERMS.W3CDTF/DCTERMS.available">2025-08-18</meta:user-defined>
    <meta:user-defined meta:name="DCTERMS.W3CDTF/OVERHEIDop.jaargang">2025</meta:user-defined>
    <meta:user-defined meta:name="OVERHEIDop.publicationIssue">19877</meta:user-defined>
    <meta:user-defined meta:name="OVERHEIDop.WsbID/DC.identifier">wsb-2025-19877</meta:user-defined>
    <meta:user-defined meta:name="OVERHEIDop.versieInformatie"/>
  </office:meta>
</office:document-meta>
</file>