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algendijk 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augustus 2025 met registratienummer 0652936490 voor het plaatsen van een overkapping (pergola) op regionale waterkering de Galgendijk (DWK00651) ter hoogte van Galgendijk 1 te Dinteloord. Indien u meer informatie wenst over de aanvraag kunt u contact opnemen via vergunningen@brabantsedelta.nl.</text:p>
            <text:p text:style-name="common-al"/>
            <text:p text:style-name="last-al">Breda, 1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87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algendijk 1 te Dinteloord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76</meta:user-defined>
    <meta:user-defined meta:name="OVERHEIDop.WsbID/DC.identifier">wsb-2025-19876</meta:user-defined>
    <meta:user-defined meta:name="OVERHEIDop.versieInformatie"/>
  </office:meta>
</office:document-meta>
</file>