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ouwbaan/Rosada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augustus 2025 met registratienummer 0652936520 voor het tijdelijk aanleggen van pontons in a-water de Engebeek (OVK04844), ten behoeve van het creëren van een tijdelijke perceelontsluiting ter hoogte van de kruising tussen de Wouwbaan en de Rosada te Roosendaal. Indien u meer informatie wenst over de aanvraag kunt u contact opnemen via vergunningen@brabantsedelta.nl.</text:p>
            <text:p text:style-name="common-al"/>
            <text:p text:style-name="last-al">Breda, 18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87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Wouwbaan/Rosada te Roosendaal.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874</meta:user-defined>
    <meta:user-defined meta:name="OVERHEIDop.WsbID/DC.identifier">wsb-2025-19874</meta:user-defined>
    <meta:user-defined meta:name="OVERHEIDop.versieInformatie"/>
  </office:meta>
</office:document-meta>
</file>