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weg - Armendijk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ugustus 2025 met registratienummer 0652936527 voor het aanleggen van glasvezelkabels schuin kruisend met a-water de Scheisloot (OVK03527), ter hoogte van de kruising tussen de Armendijk en de Langeweg te Ossendrecht. </text:p>
            <text:p text:style-name="common-al">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ngeweg - Armendijk te Ossendrecht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73</meta:user-defined>
    <meta:user-defined meta:name="OVERHEIDop.WsbID/DC.identifier">wsb-2025-19873</meta:user-defined>
    <meta:user-defined meta:name="OVERHEIDop.versieInformatie"/>
  </office:meta>
</office:document-meta>
</file>