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naalweg-West en de Tuinbouwweg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ugustus 2025 met registratienummer 0652936532 voor het gedeeltelijk dempen van a-water de Tuinbouwweg (OVK09721), het geheel dempen van a-water de Zijtak-Zuid Kanaalweg-West (OVK09722), het verwijderen van dammen met duikers uit a-water Zuid Kanaalweg-West (OVK09723) en het aanbrengen van verharding, ten behoeve van de bouw van nieuwe kassen ter hoogte van de kruising tussen de Kanaalweg-West en de Tuinbouwweg te Made.</text:p>
            <text:p text:style-name="common-al">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anaalweg-West en de Tuinbouwweg te Made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72</meta:user-defined>
    <meta:user-defined meta:name="OVERHEIDop.WsbID/DC.identifier">wsb-2025-19872</meta:user-defined>
    <meta:user-defined meta:name="OVERHEIDop.versieInformatie"/>
  </office:meta>
</office:document-meta>
</file>