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lundertseweg/Merenswegje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augustus 2025 met registratienummer 0652936552 voor het verwijderen van twee duikers uit a-water de Klundertseweg - Noord (OVK06871), en het verwijderen van een duiker uit a-water de Dikkendijk (OVK06938), ten behoeve van het verbeteren van de waterafvoer ter hoogte van de kruising tussen de Klundertseweg en het Merenswegje te Zev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8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87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8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lundertseweg/Merenswegje te Zevenbergen.</meta:user-defined>
    <meta:user-defined meta:name="DCTERMS.W3CDTF/DCTERMS.available">2025-08-18</meta:user-defined>
    <meta:user-defined meta:name="DCTERMS.W3CDTF/OVERHEIDop.jaargang">2025</meta:user-defined>
    <meta:user-defined meta:name="OVERHEIDop.publicationIssue">19870</meta:user-defined>
    <meta:user-defined meta:name="OVERHEIDop.WsbID/DC.identifier">wsb-2025-19870</meta:user-defined>
    <meta:user-defined meta:name="OVERHEIDop.versieInformatie"/>
  </office:meta>
</office:document-meta>
</file>