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dam met duiker ter plaatse van de Lindelaan 3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dam met duiker ter plaatse van de Lindelaan 3 te Opheusden. 
</text:p>
            <text:p text:style-name="common-al">Zaaknummer: 136006
</text:p>
            <text:p text:style-name="common-al">DSO verzoeknummer: 2024110401453
</text:p>
            <text:p text:style-name="common-al">Start bezwaartermijn: 2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8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6006</meta:user-defined>
    <meta:user-defined meta:name="DCTERMS.abstract">het aanleggen van een dam met duiker in primair water ter plaatse van de Lindelaan 3 te Oph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dam met duiker ter plaatse van de Lindelaan 3 te Opheus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87</meta:user-defined>
    <meta:user-defined meta:name="OVERHEIDop.WsbID/DC.identifier">wsb-2025-1987</meta:user-defined>
    <meta:user-defined meta:name="OVERHEIDop.versieInformatie"/>
  </office:meta>
</office:document-meta>
</file>