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laagspanningskabel en een lagedruk gasleiding nabij Boendersweg 5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laagspanningskabel en een lagedruk gasleiding nabij Boendersweg 5 in ’s-Gravendeel. een water- en wegenvergunning te verlenen.</text:p>
            <text:p text:style-name="common-al">Zaaknummer: VTH202505-0144</text:p>
            <text:p text:style-name="common-al">Start bezwaartermijn (6 weken): 1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44</meta:user-defined>
    <meta:user-defined meta:name="DCTERMS.abstract">Het vervangen van een laagspanningskabel en een lagedruk gasleiding nabij Boendersweg 5 in 's-Gravend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vangen van een laagspanningskabel en een lagedruk gasleiding nabij Boendersweg 5 in ’s-Gravendeel</meta:user-defined>
    <meta:user-defined meta:name="DCTERMS.W3CDTF/DCTERMS.available">2025-08-18</meta:user-defined>
    <meta:user-defined meta:name="DCTERMS.W3CDTF/OVERHEIDop.jaargang">2025</meta:user-defined>
    <meta:user-defined meta:name="OVERHEIDop.publicationIssue">19867</meta:user-defined>
    <meta:user-defined meta:name="OVERHEIDop.WsbID/DC.identifier">wsb-2025-19867</meta:user-defined>
    <meta:user-defined meta:name="OVERHEIDop.versieInformatie"/>
  </office:meta>
</office:document-meta>
</file>