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Tilburgsebaan 36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augustus 2025 met registratienummer 0652936938 voor het aanleggen van een nieuwe dam met duiker aan de Tilburgsebaan 36 te Gilze in B-watergang OWL18193 ten behoeve van een perceelontsluit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86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Tilburgsebaan 36 te Gilze.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65</meta:user-defined>
    <meta:user-defined meta:name="OVERHEIDop.WsbID/DC.identifier">wsb-2025-19865</meta:user-defined>
    <meta:user-defined meta:name="OVERHEIDop.versieInformatie"/>
  </office:meta>
</office:document-meta>
</file>