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T-stuk gasleiding nabij Vondelingen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T-stuk gasleiding nabij Vondelingenweg in Rotterdam..</text:p>
            <text:p text:style-name="common-al">Zaaknummer: VTH202502-0387</text:p>
            <text:p text:style-name="common-al">Start bezwaartermijn (6 weken): 18-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6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87</meta:user-defined>
    <meta:user-defined meta:name="DCTERMS.abstract">Het uitvoeren van leidingwerkzaamheden in een primaire waterkering nabij Vondelingenweg in Rotterdam</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vangen van een T-stuk gasleiding nabij Vondelingenweg in Rotterdam</meta:user-defined>
    <meta:user-defined meta:name="DCTERMS.W3CDTF/DCTERMS.available">2025-08-18</meta:user-defined>
    <meta:user-defined meta:name="DCTERMS.W3CDTF/OVERHEIDop.jaargang">2025</meta:user-defined>
    <meta:user-defined meta:name="OVERHEIDop.publicationIssue">19863</meta:user-defined>
    <meta:user-defined meta:name="OVERHEIDop.WsbID/DC.identifier">wsb-2025-19863</meta:user-defined>
    <meta:user-defined meta:name="OVERHEIDop.versieInformatie"/>
  </office:meta>
</office:document-meta>
</file>