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471 voor de aanleg van een trafo-station nabij Veursestraatweg 294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trafo-station binnen de beschermingszone; b. het middels een gestuurde boring HDD1 aanbrengen van een bundel PE100 SDR11 mantelbuizen 2x Ø 200 mm en PE100 SDR11 waterleiding 1x Ø 160 mm binnen de beschermingszone van een regionale kering; c. het middels een gestuurde boring HDD2 aanbrengen van een bundel een bundel PE100 SDR11 mantelbuizen 2x Ø 200 mm, 2x Ø 110 mm en PE100 SDR11 waterleiding 1x Ø 110 mm binnen de kern- en beschermingszone van een regionale kering; nabij Veursestraatweg 294 te Voorschoten. 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471 voor de aanleg van een trafo-station nabij Veursestraatweg 294 te Voorschoten.</meta:user-defined>
    <meta:user-defined meta:name="OVERHEIDop.datumEindeReactietermijn">2025-09-25</meta:user-defined>
    <meta:user-defined meta:name="OVERHEIDop.TilID/OVERHEIDop.terinzageleggingOP">til-2025-28242</meta:user-defined>
    <meta:user-defined meta:name="DCTERMS.W3CDTF/DCTERMS.available">2025-08-18</meta:user-defined>
    <meta:user-defined meta:name="DCTERMS.W3CDTF/OVERHEIDop.jaargang">2025</meta:user-defined>
    <meta:user-defined meta:name="OVERHEIDop.publicationIssue">19857</meta:user-defined>
    <meta:user-defined meta:name="OVERHEIDop.WsbID/DC.identifier">wsb-2025-19857</meta:user-defined>
    <meta:user-defined meta:name="OVERHEIDop.versieInformatie"/>
  </office:meta>
</office:document-meta>
</file>