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151 uitvoeren van een sondering t.h.v. locatie De Marne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8-2025 heeft het dagelijks bestuur van Wetterskip Fryslân een omgevingsvergunning wateractiviteit verleend aan Liander N.V. te Arnhem, voor het uitvoeren van een sondering t.h.v. locatie De Marne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58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0151 uitvoeren van een sondering t.h.v. locatie De Marne te Bolsward</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50</meta:user-defined>
    <meta:user-defined meta:name="OVERHEIDop.WsbID/DC.identifier">wsb-2025-19850</meta:user-defined>
    <meta:user-defined meta:name="OVERHEIDop.versieInformatie"/>
  </office:meta>
</office:document-meta>
</file>