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dam met duiker en het aanleggen van een dam met duiker nabij kruispunt Vilstersedijk/ Langsweg in Lemelerveld</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het dagelijks bestuur van Waterschap Drents Overijsselse Delta een omgevingsvergunning wateractiviteit verleend voor het verwijderen van een dam met duiker en het aanleggen van een dam met duiker binnen A-oppervlaktewaterlichaam OK.5 inclusief beschermingszone nabij kruispunt Vilstersedijk/Langsweg in Lemelerveld (dossiernummer Z/25/070138). De vergunning is op 13 augustus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last-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4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wijderen van een dam met duiker en het aanleggen van een dam met duiker nabij kruispunt Vilstersedijk/ Langsweg in Lemelerveld</meta:user-defined>
    <meta:user-defined meta:name="DCTERMS.W3CDTF/DCTERMS.available">2025-08-15</meta:user-defined>
    <meta:user-defined meta:name="DCTERMS.W3CDTF/OVERHEIDop.jaargang">2025</meta:user-defined>
    <meta:user-defined meta:name="OVERHEIDop.publicationIssue">19847</meta:user-defined>
    <meta:user-defined meta:name="OVERHEIDop.WsbID/DC.identifier">wsb-2025-19847</meta:user-defined>
    <meta:user-defined meta:name="OVERHEIDop.versieInformatie"/>
  </office:meta>
</office:document-meta>
</file>