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3925 aanleggen van een elektriciteitskabel t.h.v. Konvintspaad,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08-2025 heeft het dagelijks bestuur van Wetterskip Fryslân een omgevingsvergunning wateractiviteit verleend aan Liander N.V. te Arnhem, voor het aanleggen van een elektriciteitskabel t.h.v. Konvintspaad, Haskerdijk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4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6562</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33925 aanleggen van een elektriciteitskabel t.h.v. Konvintspaad, Haskerdijken</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846</meta:user-defined>
    <meta:user-defined meta:name="OVERHEIDop.WsbID/DC.identifier">wsb-2025-19846</meta:user-defined>
    <meta:user-defined meta:name="OVERHEIDop.versieInformatie"/>
  </office:meta>
</office:document-meta>
</file>