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intrekken van het besluit met kenmerk Z/21/039926 van 15 april 2025, het wijzigen van de vergunning met kenmerk Z/25/066039 van 28 januari 2025 en het verlengen en verwijderen van een dam met duiker. De locatie is plaatselijke bekend als De Goorns 7 in Eursinge. </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het dagelijks bestuur van Waterschap Drents Overijsselse Delta een omgevingsvergunning wateractiviteit verleend voor: het besluit van 15 april 2021 met kenmerk Z/21/039926 in te trekken; de vergunning van 28 januari 2025 met kenmerk Z/25/066039 te wijzigen. De wijziging is: In de dam moet een duiker met een minimale binnendiameter van 0,4 meter worden aangelegd; het verlengen van dam met duiker O-92-16-02_C_10 in A-oppervlaktewaterlichaam WO-92-16-02_C en het verwijderen van dam met duiker O-92-16-02_C_14 uit oppervlaktewaterlichaam WO-92-16-02_C. De locatie is plaatselijk bekend als De Goorns 7 in Eursinge (dossiernummer Z/25/069510). De vergunning is op 13 augustus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3 augustus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4 sept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84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4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4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DC.title">Omgevingsvergunning wateractiviteit voor het intrekken van het besluit met kenmerk Z/21/039926 van 15 april 2025, het wijzigen van de vergunning met kenmerk Z/25/066039 van 28 januari 2025 en het verlengen en verwijderen van een dam met duiker. De locatie is plaatselijke bekend als De Goorns 7 in Eursinge.</meta:user-defined>
    <meta:user-defined meta:name="DCTERMS.W3CDTF/DCTERMS.available">2025-08-15</meta:user-defined>
    <meta:user-defined meta:name="DCTERMS.W3CDTF/OVERHEIDop.jaargang">2025</meta:user-defined>
    <meta:user-defined meta:name="OVERHEIDop.publicationIssue">19845</meta:user-defined>
    <meta:user-defined meta:name="OVERHEIDop.WsbID/DC.identifier">wsb-2025-19845</meta:user-defined>
    <meta:user-defined meta:name="OVERHEIDop.versieInformatie"/>
  </office:meta>
</office:document-meta>
</file>