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 </text:p>
            <text:p text:style-name="al">dat de volgende openbare vergadering van het algemeen bestuur plaatsvindt op woensdag 1 juli 2026 van 19.00 – 21.00 uur. De vergadering wordt gehouden bij waterschap Brabantse Delta in de Multifunctionele ruimte van het hoofdkantoor aan de Bouvignelaan 5 te Breda. De openbare vergadering is tevens digitaal te volgen via <text:a xlink:href="https://channel.royalcast.com/webcast/brabantsedelta/20260701_1" xlink:type="simple"><text:span text:style-name="nadrukondlijn">deze link</text:span></text:a><text:span text:style-name="nadrukondlijn">.</text:span></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span text:style-name="nadrukondlijn">bestuursondersteuning@brabantsedelta.nl</text:span> onder vermelding van het punt of de punten waarover men het woord wil voeren. De inspreker wordt uitgenodigd om tijdens deze vergadering het woord te doen. </text:p>
            <text:p text:style-name="al"/>
            <text:p text:style-name="al"/>
            <text:p text:style-name="al">Breda, 12 augustus 2025</text:p>
            <text:p text:style-name="al"/>
            <text:p text:style-name="al">De secretaris-directeur, </text:p>
            <text:p text:style-name="al"/>
            <text:p text:style-name="al"/>
            <text:p text:style-name="al">Dr. A.F.M. Meuleman</text:p>
            <text:p text:style-name="al"/>
            <text:p text:style-name="al"/>
            <text:p text:style-name="al">Waterschap Brabantse Delta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 juli 2026</meta:user-defined>
    <meta:user-defined meta:name="DCTERMS.W3CDTF/DCTERMS.available">2025-08-15</meta:user-defined>
    <meta:user-defined meta:name="DCTERMS.W3CDTF/OVERHEIDop.jaargang">2025</meta:user-defined>
    <meta:user-defined meta:name="OVERHEIDop.publicationIssue">19841</meta:user-defined>
    <meta:user-defined meta:name="OVERHEIDop.WsbID/DC.identifier">wsb-2025-19841</meta:user-defined>
    <meta:user-defined meta:name="OVERHEIDop.versieInformatie"/>
  </office:meta>
</office:document-meta>
</file>