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741820 Leggen elektriciteitskabels in tracé vanaf Van Eysingaweg te Burum via Leegsterweg, Munnekezijl, Kwelderweg, Wester-Nieuwkruisland tot aan Brongersmaweg 2 te Kollumerpomp</text:p>
      <text:section text:name="zakelijke-mededeling_id1-3-2" text:style-name="zakelijke-mededeling">
        <text:section text:name="zakelijke-mededeling-tekst_id1-3-2-1" text:style-name="zakelijke-mededeling-tekst">
          <text:section text:name="tekst_id1-3-2-1-1" text:style-name="tekst">
            <text:p text:style-name="common-al">Op verzenddatum 23 januari 2025 heeft het dagelijks bestuur van Wetterskip Fryslân een omgevingsvergunning wateractiviteit verleend aan Liander N.V. te Arnhem, voor het leggen van elektriciteitskabels in een tracé vanaf Van Eysingaweg te Burum via Leegsterweg, Munnekezijl, Kwelderweg, Wester-Nieuwkruisland tot aan Brongersmaweg 2 te Kollumerpomp.</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984</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84</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84</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Omgevingsvergunning wateractiviteit WF-741820 Leggen elektriciteitskabels in tracé vanaf Van Eysingaweg te Burum via Leegsterweg, Munnekezijl, Kwelderweg, Wester-Nieuwkruisland tot aan Brongersmaweg 2 te Kollumerpomp</meta:user-defined>
    <meta:user-defined meta:name="DCTERMS.W3CDTF/DCTERMS.available">2025-01-29</meta:user-defined>
    <meta:user-defined meta:name="DCTERMS.W3CDTF/OVERHEIDop.jaargang">2025</meta:user-defined>
    <meta:user-defined meta:name="OVERHEIDop.publicationIssue">1984</meta:user-defined>
    <meta:user-defined meta:name="OVERHEIDop.WsbID/DC.identifier">wsb-2025-1984</meta:user-defined>
    <meta:user-defined meta:name="OVERHEIDop.versieInformatie"/>
  </office:meta>
</office:document-meta>
</file>