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2697 aanleggen van kabels in de omgeving van De Lange Baan, Womm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Glaspoort B.V. te Amsterdam, voor het aanleggen van kabels in de omgeving van De Lange Baan,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3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3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510</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912697 aanleggen van kabels in de omgeving van De Lange Baan, Wommels</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36</meta:user-defined>
    <meta:user-defined meta:name="OVERHEIDop.WsbID/DC.identifier">wsb-2025-19836</meta:user-defined>
    <meta:user-defined meta:name="OVERHEIDop.versieInformatie"/>
  </office:meta>
</office:document-meta>
</file>