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eggen van vijf dammen ter plaatse van de Muisbroek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eggen van vijf dammen ter plaatse van de Muisbroekseweg te Giessenburg buiten behandeling gelaten. 
</text:p>
            <text:p text:style-name="common-al">Zaaknummer: 273498
</text:p>
            <text:p text:style-name="common-al">DSO verzoeknummer: 2025062301958
</text:p>
            <text:p text:style-name="common-al">Start bezwaartermijn: 1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498</meta:user-defined>
    <meta:user-defined meta:name="DCTERMS.abstract">het leggen van vijf dammen ter plaatse van de Muisbroekseweg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eggen van vijf dammen ter plaatse van de Muisbroekseweg te Giessenburg</meta:user-defined>
    <meta:user-defined meta:name="DCTERMS.W3CDTF/DCTERMS.available">2025-08-15</meta:user-defined>
    <meta:user-defined meta:name="DCTERMS.W3CDTF/OVERHEIDop.jaargang">2025</meta:user-defined>
    <meta:user-defined meta:name="OVERHEIDop.publicationIssue">19828</meta:user-defined>
    <meta:user-defined meta:name="OVERHEIDop.WsbID/DC.identifier">wsb-2025-19828</meta:user-defined>
    <meta:user-defined meta:name="OVERHEIDop.versieInformatie"/>
  </office:meta>
</office:document-meta>
</file>