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628197 uitvoeren van diverse waterhuishoudkundige werken om de waterhuishouding te verbeteren in het weidevogelgebied Broeksterpetten, tussen Heawei 3 te Augustinusga en Oude Vaart 16 te Stroob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8-2025 heeft het dagelijks bestuur van Wetterskip Fryslân een omgevingsvergunning wateractiviteit verleend aan Staatsbosbeheer te Amersfoort, voor het uitvoeren van diverse waterhuishoudkundige werken om de waterhuishouding te verbeteren in het weidevogelgebied Broeksterpetten, tussen Heawei 3 te Augustinusga en Oude Vaart 16 te Stroobo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82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2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2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6377</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Punt</meta:user-defined>
    <meta:user-defined meta:name="DC.title">Omgevingsvergunning wateractiviteit WF-628197 uitvoeren van diverse waterhuishoudkundige werken om de waterhuishouding te verbeteren in het weidevogelgebied Broeksterpetten, tussen Heawei 3 te Augustinusga en Oude Vaart 16 te Stroobos</meta:user-defined>
    <meta:user-defined meta:name="OVERHEIDop.datumEindeReactietermijn">2025-09-24</meta:user-defined>
    <meta:user-defined meta:name="OVERHEIDop.terinzageleggingBG">https://www.wetterskipfryslan.nl/melden-en-regelen/vergunningen-wetten-en-regels/inzage-verleende-vergunningen</meta:user-defined>
    <meta:user-defined meta:name="DCTERMS.W3CDTF/DCTERMS.available">2025-08-15</meta:user-defined>
    <meta:user-defined meta:name="DCTERMS.W3CDTF/OVERHEIDop.jaargang">2025</meta:user-defined>
    <meta:user-defined meta:name="OVERHEIDop.publicationIssue">19825</meta:user-defined>
    <meta:user-defined meta:name="OVERHEIDop.WsbID/DC.identifier">wsb-2025-19825</meta:user-defined>
    <meta:user-defined meta:name="OVERHEIDop.versieInformatie"/>
  </office:meta>
</office:document-meta>
</file>