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leggen van een uitstroomvoorziening naar het Skippymeer nabij de Batavenweg in Lobith</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3-8-2025 en geregistreerd onder zaaknummer DSO2025081300394 </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9824</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824</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824</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Kennisgeving aanvraag omgevingsvergunning voor het aanleggen van een uitstroomvoorziening naar het Skippymeer nabij de Batavenweg in Lobith</meta:user-defined>
    <meta:user-defined meta:name="DCTERMS.W3CDTF/DCTERMS.available">2025-08-15</meta:user-defined>
    <meta:user-defined meta:name="DCTERMS.W3CDTF/OVERHEIDop.jaargang">2025</meta:user-defined>
    <meta:user-defined meta:name="OVERHEIDop.publicationIssue">19824</meta:user-defined>
    <meta:user-defined meta:name="OVERHEIDop.WsbID/DC.identifier">wsb-2025-19824</meta:user-defined>
    <meta:user-defined meta:name="OVERHEIDop.versieInformatie"/>
  </office:meta>
</office:document-meta>
</file>