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5635 onttrekken van oppervlaktewater uit de 2e t/m de 5e Wyk gelegen ten noorden van Luxemburg 5 t/m 7B te Hoornsterzwaag, door middel van twee beregeningsinstall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Maatschap Bergsma te Boijl, voor het onttrekken van oppervlaktewater uit de 2e t/m de 5e Wyk gelegen ten noorden van Luxemburg 5 t/m 7B te Hoornsterzwaag, door middel van twee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29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5635 onttrekken van oppervlaktewater uit de 2e t/m de 5e Wyk gelegen ten noorden van Luxemburg 5 t/m 7B te Hoornsterzwaag, door middel van twee beregeningsinstallaties</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23</meta:user-defined>
    <meta:user-defined meta:name="OVERHEIDop.WsbID/DC.identifier">wsb-2025-19823</meta:user-defined>
    <meta:user-defined meta:name="OVERHEIDop.versieInformatie"/>
  </office:meta>
</office:document-meta>
</file>