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grondkerende constructie, een uitstroomvoorziening en een waterinnameplaats ter hoogte van Hofstraat 5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een uitstroomvoorziening en een waterinnameplaats ter hoogte van Hofstraat 5 in Westmaas..</text:p>
            <text:p text:style-name="common-al">Zaaknummer: VTH202503-0544</text:p>
            <text:p text:style-name="common-al">Start bezwaartermijn (6 weken): 15-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2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44</meta:user-defined>
    <meta:user-defined meta:name="DCTERMS.abstract">Het aanbrengen van een grondkerende constructie, een uitstroomvoorziening en een waterinnameplaats ter hoogte van Hofstraat 5 in Westma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grondkerende constructie, een uitstroomvoorziening en een waterinnameplaats ter hoogte van Hofstraat 5 in Westmaas</meta:user-defined>
    <meta:user-defined meta:name="DCTERMS.W3CDTF/DCTERMS.available">2025-08-15</meta:user-defined>
    <meta:user-defined meta:name="DCTERMS.W3CDTF/OVERHEIDop.jaargang">2025</meta:user-defined>
    <meta:user-defined meta:name="OVERHEIDop.publicationIssue">19822</meta:user-defined>
    <meta:user-defined meta:name="OVERHEIDop.WsbID/DC.identifier">wsb-2025-19822</meta:user-defined>
    <meta:user-defined meta:name="OVERHEIDop.versieInformatie"/>
  </office:meta>
</office:document-meta>
</file>