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5563 aanleggen van een betonpad langs en aanleggen van een dam met duiker in een hoofdwatergang, dempen en ter compensatie verbreden van een watergang nabij De Blokken 2 te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Mts. Sijtsma te Pingjum, voor het aanleggen van een betonpad langs en aanleggen van een dam met duiker in een hoofdwatergang, dempen en ter compensatie verbreden van een watergang nabij De Blokken 2 te Pi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2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27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5563 aanleggen van een betonpad langs en aanleggen van een dam met duiker in een hoofdwatergang, dempen en ter compensatie verbreden van een watergang nabij De Blokken 2 te Pingjum</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21</meta:user-defined>
    <meta:user-defined meta:name="OVERHEIDop.WsbID/DC.identifier">wsb-2025-19821</meta:user-defined>
    <meta:user-defined meta:name="OVERHEIDop.versieInformatie"/>
  </office:meta>
</office:document-meta>
</file>