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ingetrokken op verzoek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 waterschap Scheldestromen twee vergunningaanvragen wateractiviteit voor het verbreden van twee dammen aan de Oostweg in ’s-Heer Arendskerke.</text:p>
            <text:p text:style-name="common-al">De aanvragen zijn geregistreerd als VTH2928/VTH2929. Op verzoek van de aanvrager heeft het waterschap de aanvragen ingetrokken. U kunt geen bezwaar of beroep instellen tegen deze mededeling.</text:p>
            <text:p text:style-name="common-al">
            <text:span text:style-name="nadrukvet">Meer informatie</text:span>
          </text:p>
            <text:p text:style-name="last-al">Voor meer informatie kunt u bellen naar waterschap Scheldestromen en vragen naar één van de vergunningverleners, 088-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928 en VTH29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gen ingetrokken op verzoek aanvrag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19</meta:user-defined>
    <meta:user-defined meta:name="OVERHEIDop.WsbID/DC.identifier">wsb-2025-19819</meta:user-defined>
    <meta:user-defined meta:name="OVERHEIDop.versieInformatie"/>
  </office:meta>
</office:document-meta>
</file>