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plaatsen van een dam met duiker en het aanleggen van een pad nabij Halbe Wiersmaweg te Nieb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ugustus tot en met 26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8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besluit voor het plaatsen van een dam met duiker en het aanleggen van een pad nabij Halbe Wiersmaweg te Niebert.</meta:user-defined>
    <meta:user-defined meta:name="OVERHEIDop.datumEindeReactietermijn">2025-09-26</meta:user-defined>
    <meta:user-defined meta:name="OVERHEIDop.TilID/OVERHEIDop.terinzageleggingOP">til-2025-28184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16</meta:user-defined>
    <meta:user-defined meta:name="OVERHEIDop.WsbID/DC.identifier">wsb-2025-19816</meta:user-defined>
    <meta:user-defined meta:name="OVERHEIDop.versieInformatie"/>
  </office:meta>
</office:document-meta>
</file>