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leggen van een lang glasvezelkabeltracé nabij Waterpoortstraat 4 in Goedereede in de gemeente Goeree-Overflakkee</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13-08-2025 en geregistreerd onder zaaknummer  VTH202508-0258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9815</text:span><text:line-break/><text:date style:data-style-name="dag" text:fixed="true" text:date-value="2025-08-15"/><text:line-break/><text:date style:data-style-name="jaar" text:fixed="true" text:date-value="2025-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9815</text:span><text:date style:data-style-name="nicedate" text:fixed="true" text:date-value="2025-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9815</text:span><text:date style:data-style-name="nicedate" text:fixed="true" text:date-value="2025-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508-0258</meta:user-defined>
    <meta:user-defined meta:name="DCTERMS.abstract">het leggen van een lang glasvezelkabeltracé nabij Waterpoortstraat 4 in Goedereede in de gemeente Goeree-Overflakkee</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leggen van een lang glasvezelkabeltracé nabij Waterpoortstraat 4 in Goedereede in de gemeente Goeree-Overflakkee</meta:user-defined>
    <meta:user-defined meta:name="DCTERMS.W3CDTF/DCTERMS.available">2025-08-15</meta:user-defined>
    <meta:user-defined meta:name="DCTERMS.W3CDTF/OVERHEIDop.jaargang">2025</meta:user-defined>
    <meta:user-defined meta:name="OVERHEIDop.publicationIssue">19815</meta:user-defined>
    <meta:user-defined meta:name="OVERHEIDop.WsbID/DC.identifier">wsb-2025-19815</meta:user-defined>
    <meta:user-defined meta:name="OVERHEIDop.versieInformatie"/>
  </office:meta>
</office:document-meta>
</file>