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het graven van proefsleuven Vossemeerdijk 1a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dB Tekenburo B.V. </text:span>te <text:span text:style-name="nadrukvet">‘s-Hertogenbosch</text:span> is een vergunning verleend volgens de Omgevingswet en Waterschapsverordening Waterschap Zuiderzeeland. De vergunning is verleend voor het graven van proefsleuven in de kernzone van de Vossemeerdijk, ter hoogte van Vossemeerdijk 1a te Dronten.</text:p>
            <text:p text:style-name="common-al">
            <text:span text:style-name="nadrukvet">Datum bekendmaking: 13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1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58 ZZL/WPRC-117499273-8</meta:user-defined>
    <meta:user-defined meta:name="DCTERMS.abstract">De vergunning is verleend voor het graven van proefsleuven in de kernzone van de Vossemeerdijk, ter hoogte van Vossemeerdijk 1a te Dronten.</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het graven van proefsleuven Vossemeerdijk 1a te Dronten</meta:user-defined>
    <meta:user-defined meta:name="DCTERMS.W3CDTF/DCTERMS.available">2025-08-15</meta:user-defined>
    <meta:user-defined meta:name="DCTERMS.W3CDTF/OVERHEIDop.jaargang">2025</meta:user-defined>
    <meta:user-defined meta:name="OVERHEIDop.publicationIssue">19814</meta:user-defined>
    <meta:user-defined meta:name="OVERHEIDop.WsbID/DC.identifier">wsb-2025-19814</meta:user-defined>
    <meta:user-defined meta:name="OVERHEIDop.versieInformatie"/>
  </office:meta>
</office:document-meta>
</file>