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schap Zuiderzeeland - omgevingsvergunning waterstaatswerken – verwijderen en leggen aansluitkabel Oostvaardersdijk 25a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leggen van een aansluitkabel, het maken van een nieuwe mof en het verwijderen van 2 oude buitenkasten in de kernzone van de Oostvaardersdijk, ter hoogte van de Oostvaardersdijk 25A in Lelystad.</text:p>
            <text:p text:style-name="common-al">
            <text:span text:style-name="nadrukvet">Datum bekendmaking: 13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1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543 ZZL/WPRC-170612479-7</meta:user-defined>
    <meta:user-defined meta:name="DCTERMS.abstract">De vergunning is verleend voor het verwijderen en leggen van een aansluitkabel, het maken van een nieuwe mof en het verwijderen van 2 oude buitenkasten in de kernzone van de Oostvaardersdijk, ter hoogte van de Oostvaardersdijk 25A in Lelystad.</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verwijderen en leggen aansluitkabel Oostvaardersdijk 25a te Lelystad</meta:user-defined>
    <meta:user-defined meta:name="DCTERMS.W3CDTF/DCTERMS.available">2025-08-15</meta:user-defined>
    <meta:user-defined meta:name="DCTERMS.W3CDTF/OVERHEIDop.jaargang">2025</meta:user-defined>
    <meta:user-defined meta:name="OVERHEIDop.publicationIssue">19812</meta:user-defined>
    <meta:user-defined meta:name="OVERHEIDop.WsbID/DC.identifier">wsb-2025-19812</meta:user-defined>
    <meta:user-defined meta:name="OVERHEIDop.versieInformatie"/>
  </office:meta>
</office:document-meta>
</file>