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oepassen van grond klasse landbouw/natuur m.b.t. dempen sloot bij locatie Breudijk 51b te Harmelen met code HDSR6689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oepassen van grond klasse landbouw/natuur m.b.t. dempen sloot bij locatie Breudijk 51b te Harmelen. De melding is ontvangen op 7 augustus 2025 en geregistreerd onder zaak 668926.</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81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1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1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67790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oepassen van grond klasse landbouw/natuur m.b.t. dempen sloot bij locatie Breudijk 51b te Harmelen met code HDSR668926</meta:user-defined>
    <meta:user-defined meta:name="DCTERMS.W3CDTF/DCTERMS.available">2025-08-15</meta:user-defined>
    <meta:user-defined meta:name="DCTERMS.W3CDTF/OVERHEIDop.jaargang">2025</meta:user-defined>
    <meta:user-defined meta:name="OVERHEIDop.publicationIssue">19811</meta:user-defined>
    <meta:user-defined meta:name="OVERHEIDop.WsbID/DC.identifier">wsb-2025-19811</meta:user-defined>
    <meta:user-defined meta:name="OVERHEIDop.versieInformatie"/>
  </office:meta>
</office:document-meta>
</file>