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309839 het graven van een proefsleuf  langs de Koenenkade nabij Bosbaan 4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graven van een proefsleuf  langs de Koenenkade nabij Bosbaan 4 te Amstelveen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20-01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8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16999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309839 het graven van een proefsleuf  langs de Koenenkade nabij Bosbaan 4 te Amstelve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1981</meta:user-defined>
    <meta:user-defined meta:name="OVERHEIDop.WsbID/DC.identifier">wsb-2025-1981</meta:user-defined>
    <meta:user-defined meta:name="OVERHEIDop.versieInformatie"/>
  </office:meta>
</office:document-meta>
</file>