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ibau-eiland 109 1014ZK Amsterdam - AGV - WN2025-0036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Libau-eiland 109 1014ZK Amsterdam.</text:p>
            <text:p text:style-name="common-al">Het betreft de volgende activiteit(en):</text:p>
            <text:p text:style-name="common-al">Steiger, vlonder, boothelling of overhangend bouwwerk aanleggen of verwijderen bij oppervlaktewater</text:p>
            <text:p text:style-name="common-al">Waternet behandelt deze aanvraag namens AGV. Deze aanvraag is ontvangen op 12-08-2025 en geregistreerd onder zaaknummer WN2025-003647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9809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80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80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647</meta:user-defined>
    <meta:user-defined meta:name="DCTERMS.abstract">Omgevingsvergunning water, particulier, ter hoogte van Libau-eiland 109 in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Libau-eiland 109 1014ZK Amsterdam - AGV - WN2025-003647</meta:user-defined>
    <meta:user-defined meta:name="DCTERMS.W3CDTF/DCTERMS.available">2025-08-15</meta:user-defined>
    <meta:user-defined meta:name="DCTERMS.W3CDTF/OVERHEIDop.jaargang">2025</meta:user-defined>
    <meta:user-defined meta:name="OVERHEIDop.publicationIssue">19809</meta:user-defined>
    <meta:user-defined meta:name="OVERHEIDop.WsbID/DC.identifier">wsb-2025-19809</meta:user-defined>
    <meta:user-defined meta:name="OVERHEIDop.versieInformatie"/>
  </office:meta>
</office:document-meta>
</file>