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een glasvezelkabel ter plaatse van Mollekade 35 in Heinenoo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een glasvezelkabel ter plaatse van Mollekade 35 in Heinenoord..</text:p>
            <text:p text:style-name="common-al">Zaaknummer: VTH202504-0593</text:p>
            <text:p text:style-name="common-al">Start bezwaartermijn (6 weken): 15-08-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9803</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803</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803</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4-0593</meta:user-defined>
    <meta:user-defined meta:name="DCTERMS.abstract">het leggen van een glasvezelkabel ter plaatse van Mollekade 35 in Heinenoor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leggen van een glasvezelkabel ter plaatse van Mollekade 35 in Heinenoord</meta:user-defined>
    <meta:user-defined meta:name="DCTERMS.W3CDTF/DCTERMS.available">2025-08-15</meta:user-defined>
    <meta:user-defined meta:name="DCTERMS.W3CDTF/OVERHEIDop.jaargang">2025</meta:user-defined>
    <meta:user-defined meta:name="OVERHEIDop.publicationIssue">19803</meta:user-defined>
    <meta:user-defined meta:name="OVERHEIDop.WsbID/DC.identifier">wsb-2025-19803</meta:user-defined>
    <meta:user-defined meta:name="OVERHEIDop.versieInformatie"/>
  </office:meta>
</office:document-meta>
</file>