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voor een dam met duiker ter verbetering van de doorstroming bij Meeweg 23A-B01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8-2025
				</text:p>
            <text:p text:style-name="common-al">
            <text:span text:style-name="nadrukvet"> Zaaknummer: </text:span> 2025073113715
				</text:p>
            <text:p text:style-name="common-al">
            <text:span text:style-name="nadrukvet"> Besluitkenmerk: </text:span> 999900000814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3113715</meta:user-defined>
    <meta:user-defined meta:name="DCTERMS.abstract">het vervangen van een brug voor een dam met duiker ter verbetering van de doorstroming bij Meeweg 23A-B01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rug voor een dam met duiker ter verbetering van de doorstroming bij Meeweg 23A-B01 in 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01</meta:user-defined>
    <meta:user-defined meta:name="OVERHEIDop.WsbID/DC.identifier">wsb-2025-19801</meta:user-defined>
    <meta:user-defined meta:name="OVERHEIDop.versieInformatie"/>
  </office:meta>
</office:document-meta>
</file>