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igekade 1426RW de Hoef - AGV - WN2025-003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uigekade 1426RW de Hoef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3-08-2025 en geregistreerd onder zaaknummer WN2025-00365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80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56</meta:user-defined>
    <meta:user-defined meta:name="DCTERMS.abstract">Omgevingsvergunning Water, Stedin Netbeheer B.V., ter hoogte van Ruigekade 25 in De 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uigekade 1426RW de Hoef - AGV - WN2025-003656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800</meta:user-defined>
    <meta:user-defined meta:name="OVERHEIDop.WsbID/DC.identifier">wsb-2025-19800</meta:user-defined>
    <meta:user-defined meta:name="OVERHEIDop.versieInformatie"/>
  </office:meta>
</office:document-meta>
</file>