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Mariënwaerdt Notendijk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Mariënwaerdt Notendijk 2 te Beesd buiten behandeling gelaten. 
</text:p>
            <text:p text:style-name="common-al">Zaaknummer: 277222
</text:p>
            <text:p text:style-name="common-al">DSO verzoeknummer: 2025070400455
</text:p>
            <text:p text:style-name="common-al">Start bezwaartermijn: 14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7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7222</meta:user-defined>
    <meta:user-defined meta:name="DCTERMS.abstract">het uitvoeren van kabelwerkzaamheden ter plaatse van Marienwaerdt Notendijk 2 te Bees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Mariënwaerdt Notendijk 2 te Beesd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98</meta:user-defined>
    <meta:user-defined meta:name="OVERHEIDop.WsbID/DC.identifier">wsb-2025-19798</meta:user-defined>
    <meta:user-defined meta:name="OVERHEIDop.versieInformatie"/>
  </office:meta>
</office:document-meta>
</file>