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en gebruiken van een warmtepomp (warmtewisselaar) bij gemaal De Drie Delfzijlen gelegen aan de Nieuweweg 1 te Delfzi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ugustus tot en met 26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7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en gebruiken van een warmtepomp (warmtewisselaar) bij gemaal De Drie Delfzijlen gelegen aan de Nieuweweg 1 te Delfzijl.</meta:user-defined>
    <meta:user-defined meta:name="OVERHEIDop.datumEindeReactietermijn">2025-09-26</meta:user-defined>
    <meta:user-defined meta:name="OVERHEIDop.TilID/OVERHEIDop.terinzageleggingOP">til-2025-28165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96</meta:user-defined>
    <meta:user-defined meta:name="OVERHEIDop.WsbID/DC.identifier">wsb-2025-19796</meta:user-defined>
    <meta:user-defined meta:name="OVERHEIDop.versieInformatie"/>
  </office:meta>
</office:document-meta>
</file>