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grondkerende constructies langs watergangen in Strijen, Numansdorp e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grondkerende constructies langs watergangen in Strijen, Numansdorp en Oud-Beijerland. een water- en wegenvergunning te verlenen.</text:p>
            <text:p text:style-name="common-al">Zaaknummer: VTH202505-0004</text:p>
            <text:p text:style-name="common-al">Start bezwaartermijn (6 weken): 1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04</meta:user-defined>
    <meta:user-defined meta:name="DCTERMS.abstract">Het plaatsen van grondkerende constructies langs watergangen in Strijen, Numansdorp e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grondkerende constructies langs watergangen in Strijen, Numansdorp en Oud-Beijerland</meta:user-defined>
    <meta:user-defined meta:name="DCTERMS.W3CDTF/DCTERMS.available">2025-08-15</meta:user-defined>
    <meta:user-defined meta:name="DCTERMS.W3CDTF/OVERHEIDop.jaargang">2025</meta:user-defined>
    <meta:user-defined meta:name="OVERHEIDop.publicationIssue">19792</meta:user-defined>
    <meta:user-defined meta:name="OVERHEIDop.WsbID/DC.identifier">wsb-2025-19792</meta:user-defined>
    <meta:user-defined meta:name="OVERHEIDop.versieInformatie"/>
  </office:meta>
</office:document-meta>
</file>