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brug door een dam met duiker in het primaire oppervlaktewaterlichaam ‘Stitswerdermaar’ nabij Stitswerd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augustus tot en met 26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79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een brug door een dam met duiker in het primaire oppervlaktewaterlichaam ‘Stitswerdermaar’ nabij Stitswerd.</meta:user-defined>
    <meta:user-defined meta:name="OVERHEIDop.datumEindeReactietermijn">2025-09-26</meta:user-defined>
    <meta:user-defined meta:name="OVERHEIDop.TilID/OVERHEIDop.terinzageleggingOP">til-2025-28158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790</meta:user-defined>
    <meta:user-defined meta:name="OVERHEIDop.WsbID/DC.identifier">wsb-2025-19790</meta:user-defined>
    <meta:user-defined meta:name="OVERHEIDop.versieInformatie"/>
  </office:meta>
</office:document-meta>
</file>