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aan de achterzijde van de woning ter plaatse van Schaikseweg 38a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aan de achterzijde van de woning ter plaatse van Schaikseweg 38a te Leerdam 
</text:p>
            <text:p text:style-name="common-al">Zaaknummer: 285088
</text:p>
            <text:p text:style-name="common-al">DSO verzoeknummer: 2025081101269
</text:p>
            <text:p text:style-name="common-al">Ontvangst aanvraag: 1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8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088</meta:user-defined>
    <meta:user-defined meta:name="DCTERMS.abstract">het vervangen van een bestaande beschoeiing aan de achterzijde van de woning ter plaatse van Schaikseweg 38a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aan de achterzijde van de woning ter plaatse van Schaikseweg 38a te Leerdam</meta:user-defined>
    <meta:user-defined meta:name="DCTERMS.W3CDTF/DCTERMS.available">2025-08-15</meta:user-defined>
    <meta:user-defined meta:name="DCTERMS.W3CDTF/OVERHEIDop.jaargang">2025</meta:user-defined>
    <meta:user-defined meta:name="OVERHEIDop.publicationIssue">19789</meta:user-defined>
    <meta:user-defined meta:name="OVERHEIDop.WsbID/DC.identifier">wsb-2025-19789</meta:user-defined>
    <meta:user-defined meta:name="OVERHEIDop.versieInformatie"/>
  </office:meta>
</office:document-meta>
</file>