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vlonder en een beschoeiing in een primaire watergang ter plaatse van Koewei 51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vlonder en een beschoeiing in een primaire watergang ter plaatse van Koewei 51 te Arnhem. 
</text:p>
            <text:p text:style-name="common-al">Zaaknummer: 266586
</text:p>
            <text:p text:style-name="common-al">DSO verzoeknummer: 2025060301965
</text:p>
            <text:p text:style-name="common-al">Start bezwaartermijn: 14-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8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586</meta:user-defined>
    <meta:user-defined meta:name="DCTERMS.abstract">het vervangen van een vlonder en een beschoeiing in een primaire watergang ter plaatse van Koewei 51 te Arn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vlonder en een beschoeiing in een primaire watergang ter plaatse van Koewei 51 te Arnhem</meta:user-defined>
    <meta:user-defined meta:name="DCTERMS.W3CDTF/DCTERMS.available">2025-08-15</meta:user-defined>
    <meta:user-defined meta:name="DCTERMS.W3CDTF/OVERHEIDop.jaargang">2025</meta:user-defined>
    <meta:user-defined meta:name="OVERHEIDop.publicationIssue">19788</meta:user-defined>
    <meta:user-defined meta:name="OVERHEIDop.WsbID/DC.identifier">wsb-2025-19788</meta:user-defined>
    <meta:user-defined meta:name="OVERHEIDop.versieInformatie"/>
  </office:meta>
</office:document-meta>
</file>