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830 voor het aanbrengen van een druk houdende leiding nabij Huigsloterdijk 152 te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brengen van één druk houdende leiding (Ø32mm PE100 SDR 11), in de kern- en beschermingszone en het profiel van vrije ruimte behorende bij regionale waterkering genaamd Huigsloterdijk (180-042-00125), door middel van een boogboring. De locatie is gelegen in kwetsbaar kwelgebied nabij Huigsloterdijk 152 te Abbenes.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5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830 voor het aanbrengen van een druk houdende leiding nabij Huigsloterdijk 152 te Abbenes.</meta:user-defined>
    <meta:user-defined meta:name="OVERHEIDop.datumEindeReactietermijn">2025-09-25</meta:user-defined>
    <meta:user-defined meta:name="OVERHEIDop.TilID/OVERHEIDop.terinzageleggingOP">til-2025-28154</meta:user-defined>
    <meta:user-defined meta:name="DCTERMS.W3CDTF/DCTERMS.available">2025-08-15</meta:user-defined>
    <meta:user-defined meta:name="DCTERMS.W3CDTF/OVERHEIDop.jaargang">2025</meta:user-defined>
    <meta:user-defined meta:name="OVERHEIDop.publicationIssue">19787</meta:user-defined>
    <meta:user-defined meta:name="OVERHEIDop.WsbID/DC.identifier">wsb-2025-19787</meta:user-defined>
    <meta:user-defined meta:name="OVERHEIDop.versieInformatie"/>
  </office:meta>
</office:document-meta>
</file>