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219 aanleggen van een kabel ten behoeve van een glasvezelaansluiting ter  hoogte van Gooyumerweg 23 te Zuri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8-2025 heeft het dagelijks bestuur van Wetterskip Fryslân een omgevingsvergunning wateractiviteit verleend aan KPN B.V. te Rotterdam, voor het aanleggen van een kabel ten behoeve van een glasvezelaansluiting ter  hoogte van Gooyumerweg 23 te Zurich.</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18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29219 aanleggen van een kabel ten behoeve van een glasvezelaansluiting ter  hoogte van Gooyumerweg 23 te Zurich</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786</meta:user-defined>
    <meta:user-defined meta:name="OVERHEIDop.WsbID/DC.identifier">wsb-2025-19786</meta:user-defined>
    <meta:user-defined meta:name="OVERHEIDop.versieInformatie"/>
  </office:meta>
</office:document-meta>
</file>