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849 aanleggen van glasvezelkabels ter hoogte van De Marne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8-2025 heeft het dagelijks bestuur van Wetterskip Fryslân een omgevingsvergunning wateractiviteit verleend aan Glaspoort B.V. te Amsterdam, voor het aanleggen van glasvezelkabels ter hoogte van De Marne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8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17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2849 aanleggen van glasvezelkabels ter hoogte van De Marne te Bolsward</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85</meta:user-defined>
    <meta:user-defined meta:name="OVERHEIDop.WsbID/DC.identifier">wsb-2025-19785</meta:user-defined>
    <meta:user-defined meta:name="OVERHEIDop.versieInformatie"/>
  </office:meta>
</office:document-meta>
</file>