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kerkerweg 1188XH Amstelveen - AGV - WN2025-003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venkerkerweg 1188XH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2-08-2025 en geregistreerd onder zaaknummer WN2025-00364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78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8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8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644</meta:user-defined>
    <meta:user-defined meta:name="DCTERMS.abstract">Omgevingsvergunning Water, N.V. PWN Waterleidingbedrijf Noord-Holland, ter hoogte van Bovenkerkerweg 112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venkerkerweg 1188XH Amstelveen - AGV - WN2025-003644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783</meta:user-defined>
    <meta:user-defined meta:name="OVERHEIDop.WsbID/DC.identifier">wsb-2025-19783</meta:user-defined>
    <meta:user-defined meta:name="OVERHEIDop.versieInformatie"/>
  </office:meta>
</office:document-meta>
</file>