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3411 aanleggen van een waterleiding op locatie Schoolstraat 18, Schr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8-2025 heeft het dagelijks bestuur van Wetterskip Fryslân een omgevingsvergunning wateractiviteit verleend aan Vitens N.V. te Zwolle, voor het aanleggen van een waterleiding op locatie Schoolstraat 18, Schr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8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11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3411 aanleggen van een waterleiding op locatie Schoolstraat 18, Schraard</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81</meta:user-defined>
    <meta:user-defined meta:name="OVERHEIDop.WsbID/DC.identifier">wsb-2025-19781</meta:user-defined>
    <meta:user-defined meta:name="OVERHEIDop.versieInformatie"/>
  </office:meta>
</office:document-meta>
</file>