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59625 verwijderen en opnieuw plaatsen van dammen met duikers ter hoogte van Weakens 10 te Wi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8-2025 heeft het dagelijks bestuur van Wetterskip Fryslân een omgevingsvergunning wateractiviteit verleend aan Postma - Stienstra C.V. te Winsum, voor het verwijderen en opnieuw plaatsen van dammen met duikers ter hoogte van Weakens 10 te Wi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7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114</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59625 verwijderen en opnieuw plaatsen van dammen met duikers ter hoogte van Weakens 10 te Winsum</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779</meta:user-defined>
    <meta:user-defined meta:name="OVERHEIDop.WsbID/DC.identifier">wsb-2025-19779</meta:user-defined>
    <meta:user-defined meta:name="OVERHEIDop.versieInformatie"/>
  </office:meta>
</office:document-meta>
</file>