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nieuwen van een houten damwand/beschoeiing ter plaatse van Lingedijk 6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nieuwen van een houten damwand/beschoeiing ter plaatse van Lingedijk 6 te Acquoy 
</text:p>
            <text:p text:style-name="common-al">Zaaknummer: 285077
</text:p>
            <text:p text:style-name="common-al">DSO verzoeknummer: 2025081200062
</text:p>
            <text:p text:style-name="common-al">Ontvangst aanvraag: 12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77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7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7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5077</meta:user-defined>
    <meta:user-defined meta:name="DCTERMS.abstract">het vernieuwen van een houten damwand/beschoeiing ter plaatse van Lingedijk 6 te Acquo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nieuwen van een houten damwand/beschoeiing ter plaatse van Lingedijk 6 te Acquoy</meta:user-defined>
    <meta:user-defined meta:name="DCTERMS.W3CDTF/DCTERMS.available">2025-08-15</meta:user-defined>
    <meta:user-defined meta:name="DCTERMS.W3CDTF/OVERHEIDop.jaargang">2025</meta:user-defined>
    <meta:user-defined meta:name="OVERHEIDop.publicationIssue">19778</meta:user-defined>
    <meta:user-defined meta:name="OVERHEIDop.WsbID/DC.identifier">wsb-2025-19778</meta:user-defined>
    <meta:user-defined meta:name="OVERHEIDop.versieInformatie"/>
  </office:meta>
</office:document-meta>
</file>