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3981 aanleggen van kabels ter hoogte van Koumarwei 2 te Burgum naar Damsingel 30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Liander N.V. te Arnhem, voor het aanleggen van kabels ter hoogte van Koumarwei 2 te Burgum naar Damsingel 30 te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08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3981 aanleggen van kabels ter hoogte van Koumarwei 2 te Burgum naar Damsingel 30 te Sumar</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76</meta:user-defined>
    <meta:user-defined meta:name="OVERHEIDop.WsbID/DC.identifier">wsb-2025-19776</meta:user-defined>
    <meta:user-defined meta:name="OVERHEIDop.versieInformatie"/>
  </office:meta>
</office:document-meta>
</file>